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Everhardinkweg  3a,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 maart 2016 is een aanvraag ingediend voor een omgevingsvergunning. De aanvraag is geregistreerd onder nummer 2016-0478. De aanvraag gaat over activiteit milieu: het veranderen van de inrichting aan de Everhardinkweg 3a in Zelhem. </text:p>
            <text:p text:style-name="common-al">Deze vergunning is aangevraagd voor de activiteit:</text:p>
            <text:p text:style-name="common-al">•Beperkte milieutoets: het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699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9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9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verhardinkweg  3a,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992</meta:user-defined>
    <meta:user-defined meta:name="OVERHEIDop.GmbID/DC.identifier">gmb-2016-26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P 3a</meta:user-defined>
    <meta:user-defined meta:name="OVERHEIDop.woonplaats">Zelhem</meta:user-defined>
    <meta:user-defined meta:name="OVERHEIDop.straatnaam">Everhard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7999</meta:user-defined>
    <meta:user-defined meta:name="OVERHEID.EPSG28992/DC.spatial">220301 449581</meta:user-defined>
    <meta:user-defined meta:name="OVERHEIDop.versieInformatie"/>
  </office:meta>
</office:document-meta>
</file>