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voor 1 rondvaartboot type 2, niet-elektrisch (16.501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maart 2016 hebben burgemeester en wethouders van Utrecht krachtens de Havenverordening Utrecht vergunning verleend tot 1 november 2016 voor het exploiteren van de Utrechtse wateren met 1 rondvaartboot type 2, niet elektrisch aangedreven. Dit besluit is verzonden op 2 maart 2016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2 maart 2016 tot en met 14 april 2016 bij de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/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8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1 rondvaartboot type 2, niet-elektrisch (16.5018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89</meta:user-defined>
    <meta:user-defined meta:name="OVERHEIDop.GmbID/DC.identifier">gmb-2016-269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Gemeente/DC.spatial">Utrecht</meta:user-defined>
    <meta:user-defined meta:name="OVERHEIDop.versieInformatie"/>
  </office:meta>
</office:document-meta>
</file>