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voor 9 verhuurboten type 2 (16.501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maart 2016 hebben burgemeester en wethouders van Utrecht krachtens de Havenverordening Utrecht vergunning verleend voor het exploiteren van de Utrechtse wateren met 9 verhuurboten type 2. Dit besluit is verzonden op 2 maart 2016.</text:p>
            <text:p text:style-name="common-al"/>
            <text:p text:style-name="common-al">
            <text:span text:style-name="nadrukvet">Stukken inzien</text:span>
          </text:p>
            <text:p text:style-name="common-al">U kunt de aanvraag, de vergunning en de daarbij horende stukken inzien van 2 maart 2016 tot en met 14 april 2016 bij de Havendienst gemeente Utrecht, Tractieweg 2 in Utrecht. Openingstijden: elke werkdag van 9.00 - 17.00 uur.</text:p>
            <text:p text:style-name="common-al"/>
            <text:p text:style-name="common-al">
            <text:span text:style-name="nadrukvet">Informatie</text:span>
          </text:p>
            <text:p text:style-name="common-al">Wilt u meer informatie over een watervergunning of over de procedure rond exploitatievergunningen? U kunt dan contact opnemen met de Havendienst, telefoonnummer (030) 286  0000.</text:p>
            <text:p text:style-name="common-al"/>
            <text:p text:style-name="common-al">
            <text:span text:style-name="nadrukvet">Bezwaar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www.Utrecht.nl/bezwaar. U kunt het bezwaarschrift niet per e-mail insturen. </text:p>
            <text:p text:style-name="common-al"/>
            <text:p text:style-name="common-al">Maakt u liever per brief bezwaar, dan kunt u uw bezwaarschrift sturen aan Burgemeester en wethouders. Het adres is: Postbus 16200, 3500 CE Utrecht.</text:p>
            <text:p text:style-name="common-al"/>
            <text:p text:style-name="common-al">Zorgt u ervoor dat u het bezwaarschrift indient binnen zes weken na de dag waarop dit besluit is bekendgemaakt. Daarmee voorkomt u dat wij uw bezwaarschrift niet meer kunnen behandelen.</text:p>
            <text:p text:style-name="common-al"/>
            <text:p text:style-name="common-al">In het bezwaarschrift neemt u in ieder geval op:</text:p>
            <text:p text:style-name="common-al">- uw naam, adres, datum en handtekening; graag ook het telefoonnummer waarop u overdag te bereiken bent;</text:p>
            <text:p text:style-name="common-al">- een omschrijving van het besluit waartegen het bezwaarschrift is gericht; vermeld u hierbij de verzenddatum en het kenmerk van dat besluit of stuur een kopie daarvan mee;</text:p>
            <text:p text:style-name="common-al">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982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exploitatievergunning voor 9 verhuurboten type 2 (16.501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982</meta:user-defined>
    <meta:user-defined meta:name="OVERHEIDop.GmbID/DC.identifier">gmb-2016-269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Gemeente/DC.spatial">Utrecht</meta:user-defined>
    <meta:user-defined meta:name="OVERHEIDop.versieInformatie"/>
  </office:meta>
</office:document-meta>
</file>