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15 verhuurboten type 1 (16.501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voor het exploiteren van de Utrechtse wateren met 15 verhuurboten type 1 (SUP boards)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8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15 verhuurboten type 1 (16.5018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81</meta:user-defined>
    <meta:user-defined meta:name="OVERHEIDop.GmbID/DC.identifier">gmb-2016-269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