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9 rondvaartboten type 2 (16.50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voor het exploiteren van de Utrechtse wateren met 9 rondvaartboten type 2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last-al">- de reden waarom u vindt dat het besluit onjuist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9 rondvaartboten type 2 (16.501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0</meta:user-defined>
    <meta:user-defined meta:name="OVERHEIDop.GmbID/DC.identifier">gmb-2016-269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