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Professor Kamerlingh Onneslaan 108 A, 108 B1, 108 B2 en 108 B3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p text:style-name="common-al">
            <text:span text:style-name="nadrukvet">Professor Kamerlingh Onneslaan 108 A en 108 B1, 108 B2 en 108 B3</text:span>; vergunning voor het kadastraal splitsen van het gebouw in vier appartementsrechten, verleend 29 februari 2016.</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last-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697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7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7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plitsingsvergunning, Professor Kamerlingh Onneslaan 108 A, 108 B1, 108 B2 en 108 B3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76</meta:user-defined>
    <meta:user-defined meta:name="OVERHEIDop.GmbID/DC.identifier">gmb-2016-2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VK 108b 1</meta:user-defined>
    <meta:user-defined meta:name="OVERHEIDop.woonplaats">Schiedam</meta:user-defined>
    <meta:user-defined meta:name="OVERHEIDop.straatnaam">Professor Kamerlingh Onne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20 437218</meta:user-defined>
    <meta:user-defined meta:name="OVERHEIDop.versieInformatie"/>
  </office:meta>
</office:document-meta>
</file>