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office:automatic-styles>
  <office:body>
    <office:text>
      <text:p text:style-name="new_page_staatscourant"/>
      <text:p text:style-name="single-kop-titel">Visie op Wonen Twenterand 2015-2025 vastgesteld </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tekst_id1-3-2-2-1" text:style-name="tekst">
            <text:p text:style-name="common-al">Burgemeester en wethouders van Twenterand maken bekend dat de gemeenteraad op 2 februari 2016 de beleidsnota Visie op Wonen 2015-2025 heeft vastgesteld. De beleidsnota treft u als bijlage bij deze bekendmaking aan. </text:p>
            <text:p text:style-name="common-al">
            <text:span text:style-name="nadrukvet">Doel</text:span>
          </text:p>
            <text:p text:style-name="common-al">De woningmarkt is continue in beweging. De gemeente staat hierin voor belangrijke woningmarktopgaven. De gemeente heeft in de Visie op Wonen kaders vastgesteld zodat er een basis ontstaat voor de gewenste ontwikkelingen op de woningmarkt.</text:p>
            <text:p text:style-name="common-al">
            <text:span text:style-name="nadrukvet">Veranderende rol</text:span>
          </text:p>
            <text:p text:style-name="common-al">Ook binnen de woningmarkt verandert de rol van de gemeente van minder regisseren naar meer stimuleren en faciliteren. Belangrijke thema’s hierbij zijn wonen en zorg, specifieke inkomensgroepen en overige kwetsbare groepen, de juiste woning op de juiste plek, bewoners nemen initiatief, gebiedsontwikkeling, tegengaan van overprogrammering en stedelijke vernieuwing. De gemeente Twenterand werkt hierin samen met woningbouwcorporatie Mijande Wonen.</text:p>
            <text:p text:style-name="common-al">
            <text:span text:style-name="nadrukvet">Ingezette beleidskoers </text:span>
          </text:p>
            <text:p text:style-name="common-al">In de Visie op Wonen staat onder meer het volgende:</text:p>
            <text:list text:style-name="id1-3-2-2-1-8">
              <text:list-item text:style-override="id1-3-2-2-1-8-1">
                <text:number>•</text:number>
                <text:p text:style-name="al">Het beleid ‘Bouwen op open groene plekken’ is ingetrokken. Er geldt een overgangstermijn van 3 jaar;</text:p>
              </text:list-item>
              <text:list-item text:style-override="id1-3-2-2-1-8-2">
                <text:number>•</text:number>
                <text:p text:style-name="al">Er wordt actief onderzocht of harde (woningbouw)plancapaciteit ouder dan 3 jaar, waar geen zicht (meer) is op realisatie wordt ingetrokken; </text:p>
              </text:list-item>
              <text:list-item text:style-override="id1-3-2-2-1-8-3">
                <text:number>•</text:number>
                <text:p text:style-name="al">Het zodanig aanpassen van het bestemmingsplan Vriezenveen Lintbebouwing en Centrumgebied, dat deze aansluit bij de plannen in de andere drie grotere kernen in Twenterand. Overcapaciteit in woningbouw wordt hiermee voorkomen;</text:p>
              </text:list-item>
              <text:list-item text:style-override="id1-3-2-2-1-8-4">
                <text:number>•</text:number>
                <text:p text:style-name="al">Het beleid Collectief Particulier Opdrachtgeverschap is ingetrokken. Dit wordt overgelaten aan de markt.</text:p>
              </text:list-item>
            </text:list>
            <text:p text:style-name="common-al">
            <text:span text:style-name="nadrukvet">Vervallen bouwmogelijkheden</text:span>
          </text:p>
            <text:p text:style-name="common-al">In deze publicatie wordt u in het bijzonder geattendeerd op de gevolgen die uit de beleidsnota voortvloeien met betrekking tot de huidige en toekomstige woningbouwmogelijkheden. Door het nieuwe beleid vervallen de woningbouwmogelijkheden voor wat betreft het bouwen op open groene plekken na een overgangstermijn van drie jaar. Verder is de kans groot dat de huidige woningbouwmogelijkheden, die op dit moment nog niet concreet zijn ingevuld, ingetrokken dan wel wegbestemd worden. Voor de precieze inhoud wordt verwezen naar de beleidsnota zelf. Het niet tijdig gebruik maken van woningbouwmogelijkheden komt geheel voor eigen risico.</text:p>
            <text:p text:style-name="common-al">
            <text:span text:style-name="nadrukvet">Inwerkingtreding</text:span>
            <text:span text:style-name="nadrukvet"> en inzage</text:span>
          </text:p>
            <text:p text:style-name="common-al">De beleidsnota is op 4 maart 2016 in werking getreden. Vanaf de datum van inwerkingtreding ligt de beleidsnota gedurende een termijn van zes weken voor een ieder kosteloos ter inzage in het gemeentehuis in Vriezenveen. Tevens kan een ieder op verzoek een afschrift krijgen van deze beleidsnota. Hieraan zijn legeskosten verbonden. De beleidsnota is ook in te zien via het digitale gemeenteblad dat te vinden is op www.overheid.nl.</text:p>
            <text:p text:style-name="common-al">
            <text:span text:style-name="nadrukvet">Geen bezwaar en beroep</text:span>
          </text:p>
            <text:p text:style-name="last-al">Tegen deze beleidsnota staan geen bezwaar- en beroepsmogelijkheden open op grond van de Algemene wet bestuurs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wenterand.</text:p>
            </table:table-cell>
            <table:table-cell office:value-type="string" table:style-name="header.C">
              <text:p text:style-name="headerright"><text:span text:style-name="nr">Nr. 26975</text:span><text:line-break/><text:date style:data-style-name="dag" text:fixed="true" text:date-value="2016-03-07"/><text:line-break/><text:date style:data-style-name="jaar" text:fixed="true" text:date-value="2016-03-0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75</text:span><text:date style:data-style-name="nicedate" text:fixed="true" text:date-value="2016-03-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975</text:span><text:date style:data-style-name="nicedate" text:fixed="true" text:date-value="2016-03-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isie op Wonen Twenterand 2015-2025 vastgest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7</meta:user-defined>
    <meta:user-defined meta:name="OVERHEIDop.publicationIssue">26975</meta:user-defined>
    <meta:user-defined meta:name="OVERHEIDop.GmbID/DC.identifier">gmb-2016-26975</meta:user-defined>
    <meta:user-defined meta:name="OVERHEID.TaxonomieBeleidsagenda/OVERHEID.category">Huisvesting | Organisatie en beleid</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wenterand</meta:user-defined>
    <dc:language>nl</dc:language>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gvop.Informatietype/DC.type">Beleidsregels</meta:user-defined>
    <meta:user-defined meta:name="OVERHEIDop.externeBijlage">exb-2016-7998</meta:user-defined>
    <meta:user-defined meta:name="OVERHEID.Gemeente/DC.spatial">Twenterand</meta:user-defined>
    <meta:user-defined meta:name="OVERHEIDop.versieInformatie"/>
  </office:meta>
</office:document-meta>
</file>