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rank- en horecawet Muziekvereniging Vlijt en Vol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DRANK- EN HORECAWET</text:span>
          </text:p>
            <text:p text:style-name="common-al"/>
            <text:p text:style-name="common-al">
            <text:span text:style-name="nadrukvet">Kennisgeving terinzagelegging </text:span>
          </text:p>
            <text:p text:style-name="common-al"/>
            <text:p text:style-name="common-al">De Burgemeester van Vlissingen is voornemens vergunning ingevolge de Drank- en Horecawet te verlenen aan de hierna genoemde paracommerciële instelling.</text:p>
            <text:p text:style-name="common-al"/>
            <text:p text:style-name="common-al">         Muziekvereniging Vlijt en Volharding</text:p>
            <text:p text:style-name="common-al">            Ritthemsestraat 45</text:p>
            <text:p text:style-name="common-al">            4388 JN Oost-Souburg</text:p>
            <text:p text:style-name="common-al"/>
            <text:p text:style-name="common-al"/>
            <text:p text:style-name="common-al">Op grond van artikel 3 en 4 van de Drank- en Horecawet wordt aan deze vergunning voorschriften verbonden.</text:p>
            <text:p text:style-name="common-al">Het ontwerp van het besluit ligt met ingang van <text:span text:style-name="nadrukvet">10 maart 2016 tot en met 14 april 2016</text:span> in de centrale hal van het stadhuis van de Gemeente Vlissingen <text:span text:style-name="nadrukvet">(Paul Krugerstraat 1)</text:span> tijdens kantooruren voor belanghebbenden ter inzage. Gedurende deze periode kunnen zij hun zienswijze over aanvraag of ontwerp schriftelijk of mondeling naar voren brengen.</text:p>
            <text:p text:style-name="common-al"/>
            <text:p text:style-name="common-al">Vlissingen,  3 maart 2016</text:p>
            <text:p text:style-name="common-al">De burgemeester van Vlissingen,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696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6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6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Muziekvereniging Vlijt en Volhar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6962</meta:user-defined>
    <meta:user-defined meta:name="OVERHEIDop.GmbID/DC.identifier">gmb-2016-26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Overige besluiten van algemene strekking</meta:user-defined>
    <meta:user-defined meta:name="OVERHEID.Gemeente/DC.spatial">Vlissingen</meta:user-defined>
    <meta:user-defined meta:name="OVERHEIDop.versieInformatie"/>
  </office:meta>
</office:document-meta>
</file>