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lataanlaan 11,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lataanlaan 11, 13 te Baarn</text:span> (3741 WE)                          het plaatsen van een tijdelijke noodapotheek tijdens de verbouwing (03-03-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695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5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5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lataanlaan 11,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6953</meta:user-defined>
    <meta:user-defined meta:name="OVERHEIDop.GmbID/DC.identifier">gmb-2016-26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WE 11</meta:user-defined>
    <meta:user-defined meta:name="OVERHEIDop.woonplaats">Baarn</meta:user-defined>
    <meta:user-defined meta:name="OVERHEIDop.straatnaam">Plataa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58 469753</meta:user-defined>
    <meta:user-defined meta:name="OVERHEIDop.versieInformatie"/>
  </office:meta>
</office:document-meta>
</file>