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kennisgeving incidentele festiviteit (IF 2016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januari 2016</text:span> is een kennisgeving incidentele festiviteit ontvangen voor deze locatie. Het gaat om <text:span text:style-name="nadrukvet">het houden van een incidentele festiviteit op zaterdag 30 januari 2016 met live- en/of mechanische muzie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fstrahuizen, Tjongerpad 14: ontvangen kennisgeving incidentele festiviteit (IF 20160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695</meta:user-defined>
    <meta:user-defined meta:name="OVERHEIDop.GmbID/DC.identifier">gmb-2016-2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6466 542694</meta:user-defined>
    <meta:user-defined meta:name="OVERHEIDop.versieInformatie"/>
  </office:meta>
</office:document-meta>
</file>