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 " text:level="1">
        <style:list-level-properties text:min-label-width="10mm"/>
      </text:list-level-style-bullet>
    </text:list-style>
    <text:list-style style:name="id1-3-2-1-1-4-1">
      <text:list-level-style-bullet text:bullet-char="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lo: 2208231 Ontwerpbesluit (reguliere procedure) voor de bouw van een overkapping op het perceel Lytse Buorren 10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- de bouw<text:span text:style-name="nadrukvet"> </text:span>van een overkapping op het perceel Lytse Buorren 10 te Sumar<text:span text:style-name="nadrukvet"/></text:p>
            <text:list text:style-name="id1-3-2-1-1-4">
              <text:list-item text:style-override="id1-3-2-1-1-4-1">
                <text:number>       </text:number>
                <text:p text:style-name="al"/>
              </text:list-item>
            </text:list>
            <text:p text:style-name="common-al">Het plan ligt met ingang van <text:span text:style-name="nadrukvet"><text:span text:style-name="nadrukondlijn">10 maart 2016</text:span></text:span> gedurende twee weken ter inzage bij de publieksbalie Bouwen en Wenjen.</text:p>
            <text:p text:style-name="common-al"> </text:p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694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4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4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: 2208231 Ontwerpbesluit (reguliere procedure) voor de bouw van een overkapping op het perceel Lytse Buorren 10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949</meta:user-defined>
    <meta:user-defined meta:name="OVERHEIDop.GmbID/DC.identifier">gmb-2016-2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V 10</meta:user-defined>
    <meta:user-defined meta:name="OVERHEIDop.woonplaats">Sumar</meta:user-defined>
    <meta:user-defined meta:name="OVERHEIDop.straatnaam">Lyts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78 575295</meta:user-defined>
    <meta:user-defined meta:name="OVERHEIDop.versieInformatie"/>
  </office:meta>
</office:document-meta>
</file>