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 , Verbindingsweg ,  het inrichten en ontbranden van een paasvuur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03-03-2016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Drouwenermond</text:span>
            <text:span text:style-name="nadrukvet">, </text:span>
          </text:p>
            <text:p text:style-name="common-al">Verbindingsweg ,  het inrichten en ontbranden van een paasvuur (zaaknummer Z.16.00196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939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 , Verbindingsweg ,  het inrichten en ontbranden van een paasvuur 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939</meta:user-defined>
    <meta:user-defined meta:name="OVERHEIDop.GmbID/DC.identifier">gmb-2016-269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</meta:user-defined>
    <meta:user-defined meta:name="OVERHEIDop.woonplaats">Drouwenermond</meta:user-defined>
    <meta:user-defined meta:name="OVERHEIDop.straatnaam">Verbindings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886 554675</meta:user-defined>
    <meta:user-defined meta:name="OVERHEIDop.versieInformatie"/>
  </office:meta>
</office:document-meta>
</file>