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hoek Parklaan en Dahliastraat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Hoek Parklaan en Dahliastraat , het kappen van een boom, 31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 , hoek Parklaan en Dahliastraat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8</meta:user-defined>
    <meta:user-defined meta:name="OVERHEIDop.GmbID/DC.identifier">gmb-2016-26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GB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325 555059</meta:user-defined>
    <meta:user-defined meta:name="OVERHEIDop.versieInformatie"/>
  </office:meta>
</office:document-meta>
</file>