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weede Exloërmond, Exloërkijl-Zuid 36 , het bouwen van een agrarische bedrijfs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Tweede E</text:span>
            <text:span text:style-name="nadrukvet">xloërmond</text:span>
          </text:p>
            <text:p text:style-name="last-al">Exloërkijl-Zuid 36 , het bouwen van een agrarische bedrijfsruimte, 3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Tweede Exloërmond, Exloërkijl-Zuid 36 , het bouwen van een agrarische bedrijfsruimt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7</meta:user-defined>
    <meta:user-defined meta:name="OVERHEIDop.GmbID/DC.identifier">gmb-2016-26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B 36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236 546640</meta:user-defined>
    <meta:user-defined meta:name="OVERHEIDop.versieInformatie"/>
  </office:meta>
</office:document-meta>
</file>