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, het plaatsen van een TT kuns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ofdstraat, het plaatsen van een TT kunstwerk, 29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oofdstraat , het plaatsen van een TT kunst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4</meta:user-defined>
    <meta:user-defined meta:name="OVERHEIDop.GmbID/DC.identifier">gmb-2016-26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G 28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80 549578</meta:user-defined>
    <meta:user-defined meta:name="OVERHEIDop.versieInformatie"/>
  </office:meta>
</office:document-meta>
</file>