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edrijventerrein Aan de Strengen, het bouwen van een nieuwe bedrijfs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edrijventerrein Aan de Strengen , het bouwen van een nieuwe bedrijfsruimte, 29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edrijventerrein Aan de Strengen, het bouwen van een nieuwe bedrijfs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3</meta:user-defined>
    <meta:user-defined meta:name="OVERHEIDop.GmbID/DC.identifier">gmb-2016-26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P</meta:user-defined>
    <meta:user-defined meta:name="OVERHEIDop.woonplaats">Borger</meta:user-defined>
    <meta:user-defined meta:name="OVERHEIDop.straatnaam">Turfmaad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238 549251</meta:user-defined>
    <meta:user-defined meta:name="OVERHEIDop.versieInformatie"/>
  </office:meta>
</office:document-meta>
</file>