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15 , het plaatsen van een aanbouw met 2 verdiep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Koesteeg 15 , het plaatsen van een aanbouw met 2 verdiepingen, 28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oesteeg 15 , het plaatsen van een aanbouw met 2 verdiep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2</meta:user-defined>
    <meta:user-defined meta:name="OVERHEIDop.GmbID/DC.identifier">gmb-2016-2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G 15</meta:user-defined>
    <meta:user-defined meta:name="OVERHEIDop.woonplaats">Borger</meta:user-defined>
    <meta:user-defined meta:name="OVERHEIDop.straatnaam">Koeste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680 549537</meta:user-defined>
    <meta:user-defined meta:name="OVERHEIDop.versieInformatie"/>
  </office:meta>
</office:document-meta>
</file>