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 2, het organiseren van een open dag in het kader van de AH Boeren Lentefeeste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maart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eserveen</text:span>
          </text:p>
            <text:p text:style-name="last-al">Bosweg 2, aanvraag het organiseren van een open dag in het kader van de AH Boeren Lentefeesten op maandag 28 maart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693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93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erveen, Bosweg 2, het organiseren van een open dag in het kader van de AH Boeren Lentefeeste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930</meta:user-defined>
    <meta:user-defined meta:name="OVERHEIDop.GmbID/DC.identifier">gmb-2016-269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58TA 2</meta:user-defined>
    <meta:user-defined meta:name="OVERHEIDop.woonplaats">Eeserveen</meta:user-defined>
    <meta:user-defined meta:name="OVERHEIDop.straatnaam">Bos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6046 545014</meta:user-defined>
    <meta:user-defined meta:name="OVERHEIDop.versieInformatie"/>
  </office:meta>
</office:document-meta>
</file>