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6, het wijzi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86 , 7875AE, </text:p>
            <text:p text:style-name="common-al">het wijzigen van een uitweg, (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2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86, het wijzi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29</meta:user-defined>
    <meta:user-defined meta:name="OVERHEIDop.GmbID/DC.identifier">gmb-2016-269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 86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910 545015</meta:user-defined>
    <meta:user-defined meta:name="OVERHEIDop.versieInformatie"/>
  </office:meta>
</office:document-meta>
</file>