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uigsloterdijk 3 A, 2156 LD Weteringbrug, Café De Sport, het handelen in strijd met het regels ruimtelijke ordening - Bestemming , 29-02-2016, zaak 309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692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2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2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uigsloterdijk 3 A, 2156 LD Weteringbrug, Café De Sport, het handelen in strijd met het regels ruimtelijke ordening - Bestemming , 29-02-2016, zaak 309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28</meta:user-defined>
    <meta:user-defined meta:name="OVERHEIDop.GmbID/DC.identifier">gmb-2016-26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6LD 3a</meta:user-defined>
    <meta:user-defined meta:name="OVERHEIDop.woonplaats">Weteringbrug</meta:user-defined>
    <meta:user-defined meta:name="OVERHEIDop.straatnaam">Huigslot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377 470634</meta:user-defined>
    <meta:user-defined meta:name="OVERHEIDop.versieInformatie"/>
  </office:meta>
</office:document-meta>
</file>