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2 maart 2016, mevrouw T.J. Hoeksema-de Boer, Berliozlaan 4, 2253 CL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geen gebruik meer kan maken van het briefadres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92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2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2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2 maart 2016, mevrouw T.J. Hoeksema-de Boer, Berliozlaan 4, 2253 CL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923</meta:user-defined>
    <meta:user-defined meta:name="OVERHEIDop.GmbID/DC.identifier">gmb-2016-2692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L 4</meta:user-defined>
    <meta:user-defined meta:name="OVERHEIDop.woonplaats">Voorschoten</meta:user-defined>
    <meta:user-defined meta:name="OVERHEIDop.straatnaam">Berlioz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689 460932</meta:user-defined>
    <meta:user-defined meta:name="OVERHEIDop.versieInformatie"/>
  </office:meta>
</office:document-meta>
</file>