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Zhao, Floris de Vijfdelaan 182, 3132 H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Zhao, geboren 07-07-1992, Floris de Vijfdelaan 182, 3132 HR Vlaardingen, met ingang van 22-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692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2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2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 Zhao, Floris de Vijfdelaan 182, 3132 H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922</meta:user-defined>
    <meta:user-defined meta:name="OVERHEIDop.GmbID/DC.identifier">gmb-2016-2692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HS 210</meta:user-defined>
    <meta:user-defined meta:name="OVERHEIDop.woonplaats">Vlaardingen</meta:user-defined>
    <meta:user-defined meta:name="OVERHEIDop.straatnaam">Floris de Vijfd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94 436717</meta:user-defined>
    <meta:user-defined meta:name="OVERHEIDop.versieInformatie"/>
  </office:meta>
</office:document-meta>
</file>