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SCHARWEG 4 TERB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berging/dierenverblijf op het perceel Scharweg 4 te Terband (08-01-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2692</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92</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92</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SCHARWEG 4 TERB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2692</meta:user-defined>
    <meta:user-defined meta:name="OVERHEIDop.GmbID/DC.identifier">gmb-2016-269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9AB 4</meta:user-defined>
    <meta:user-defined meta:name="OVERHEIDop.woonplaats">Terband</meta:user-defined>
    <meta:user-defined meta:name="OVERHEIDop.straatnaam">Scharwe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89342 556936</meta:user-defined>
    <meta:user-defined meta:name="OVERHEIDop.versieInformatie"/>
  </office:meta>
</office:document-meta>
</file>