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S. Martis, Fazantlaan 329, 3136 R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S. Martis, geboren 03-01-1984, Fazantlaan 329, 3136 RM Vlaardingen, met ingang van 13-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91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S. Martis, Fazantlaan 329, 3136 R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18</meta:user-defined>
    <meta:user-defined meta:name="OVERHEIDop.GmbID/DC.identifier">gmb-2016-2691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RM 361</meta:user-defined>
    <meta:user-defined meta:name="OVERHEIDop.woonplaats">Vlaardingen</meta:user-defined>
    <meta:user-defined meta:name="OVERHEIDop.straatnaam">Fazan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65 438652</meta:user-defined>
    <meta:user-defined meta:name="OVERHEIDop.versieInformatie"/>
  </office:meta>
</office:document-meta>
</file>