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Lungu, Dirk de Derdelaan 261A,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Lungu, geboren 15-10-1989, Dirk de Derdelaan 261 A, 3132 HG Vlaardingen, met ingang van 18-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1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Lungu, Dirk de Derdelaan 261A, 3132 H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17</meta:user-defined>
    <meta:user-defined meta:name="OVERHEIDop.GmbID/DC.identifier">gmb-2016-2691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G 231</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