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heffing verbod stoken open vuur Eijsder Be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eenmalige ontheffing is verleend voor:</text:p>
            <text:p text:style-name="common-al">- het verbranden van snoei-/rooihoutafval op het perceel kadastraal bekend:<text:span text:style-name="nadrukvet"> EDN00, sectie B, nr. 2880, plaatselijk bekend als Eijsder Beemden te Eijsden, </text:span>t.n.v. Bernard Lievegoed Vrijeschool (datum verzending: 24 februari 2016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4 maart 2016 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6916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16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16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Ontheffing verbod stoken open vuur Eijsder Beem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916</meta:user-defined>
    <meta:user-defined meta:name="OVERHEIDop.GmbID/DC.identifier">gmb-2016-26916</meta:user-defined>
    <meta:user-defined meta:name="OVERHEID.TaxonomieBeleidsagenda/OVERHEID.category">Natuur en milieu | Organisatie en beleid</meta:user-defined>
    <meta:user-defined meta:name="DCTERMS.abstract">eenmalige stookontheffing 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</meta:user-defined>
    <meta:user-defined meta:name="OVERHEIDop.woonplaats">Eijsden</meta:user-defined>
    <meta:user-defined meta:name="OVERHEIDop.straatnaam">Maas Beemdenpad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6998 311186</meta:user-defined>
    <meta:user-defined meta:name="OVERHEIDop.versieInformatie"/>
  </office:meta>
</office:document-meta>
</file>