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Zaif, Adriaan Pauwstraat 117, 3135 R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Zaif, geboren 07-12-1977, Adriaan Pauwstraat 117, 3135 RB Vlaardingen, met ingang van 19-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91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1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1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Zaif, Adriaan Pauwstraat 117, 3135 R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913</meta:user-defined>
    <meta:user-defined meta:name="OVERHEIDop.GmbID/DC.identifier">gmb-2016-2691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RB</meta:user-defined>
    <meta:user-defined meta:name="OVERHEIDop.woonplaats">Vlaardingen</meta:user-defined>
    <meta:user-defined meta:name="OVERHEIDop.straatnaam">Adriaan Pauw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429 436638</meta:user-defined>
    <meta:user-defined meta:name="OVERHEIDop.versieInformatie"/>
  </office:meta>
</office:document-meta>
</file>