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E.U. Maduro, Dotterbloemstraat  9A, 3135 V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E.U. Maduro, geboren 20-05-1979, Dotterbloemstraat  9 A, 3135 VD Vlaardingen, met ingang van 11-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1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E.U. Maduro, Dotterbloemstraat  9A, 3135 V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11</meta:user-defined>
    <meta:user-defined meta:name="OVERHEIDop.GmbID/DC.identifier">gmb-2016-2691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VD 9c</meta:user-defined>
    <meta:user-defined meta:name="OVERHEIDop.woonplaats">Vlaardingen</meta:user-defined>
    <meta:user-defined meta:name="OVERHEIDop.straatnaam">Dotterbloem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202 437337</meta:user-defined>
    <meta:user-defined meta:name="OVERHEIDop.versieInformatie"/>
  </office:meta>
</office:document-meta>
</file>