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Amer,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Amer, geboren 28-06-2013, Baljuwstraat 27, 3131 VA Vlaardingen, met ingang van 24-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Amer,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0</meta:user-defined>
    <meta:user-defined meta:name="OVERHEIDop.GmbID/DC.identifier">gmb-2016-2691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