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Hussein, Baljuwstraat 27, 3131 V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Hussein, geboren 31-01-1982, Baljuwstraat 27, 3131 VA Vlaardingen, met ingang van 24-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90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0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0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Hussein, Baljuwstraat 27, 3131 V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07</meta:user-defined>
    <meta:user-defined meta:name="OVERHEIDop.GmbID/DC.identifier">gmb-2016-2690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VA 27</meta:user-defined>
    <meta:user-defined meta:name="OVERHEIDop.woonplaats">Vlaardingen</meta:user-defined>
    <meta:user-defined meta:name="OVERHEIDop.straatnaam">Baljuw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30 436265</meta:user-defined>
    <meta:user-defined meta:name="OVERHEIDop.versieInformatie"/>
  </office:meta>
</office:document-meta>
</file>