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K.J. Calister, Luxemburgweg 173, 3137 AD,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K.J. Calister, geboren 03-04-2011, Luxemburgweg 173, 3137 AD  Vlaardingen, met ingang van 09-1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690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0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K.J. Calister, Luxemburgweg 173, 3137 AD,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6906</meta:user-defined>
    <meta:user-defined meta:name="OVERHEIDop.GmbID/DC.identifier">gmb-2016-2690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7AC 163</meta:user-defined>
    <meta:user-defined meta:name="OVERHEIDop.woonplaats">Vlaardingen</meta:user-defined>
    <meta:user-defined meta:name="OVERHEIDop.straatnaam">Luxemburg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84 439080</meta:user-defined>
    <meta:user-defined meta:name="OVERHEIDop.versieInformatie"/>
  </office:meta>
</office:document-meta>
</file>