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D. Calister, Luxemburgweg 173, 3137 A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D. Calister, geboren 06-11-1992, Luxemburgweg 173, 3137 AD  Vlaardingen, met ingang van 0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0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D. Calister, Luxemburgweg 173, 3137 A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05</meta:user-defined>
    <meta:user-defined meta:name="OVERHEIDop.GmbID/DC.identifier">gmb-2016-2690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C 163</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4 439080</meta:user-defined>
    <meta:user-defined meta:name="OVERHEIDop.versieInformatie"/>
  </office:meta>
</office:document-meta>
</file>