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J. Reijngoud, Groen van Prinstererstraat 174, 3131 G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J. Reijngoud, geboren 02-08-1970, Groen van Prinstererstraat 174, 3131 GJ  Vlaardingen, met ingang van 15-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690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0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0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P.J. Reijngoud, Groen van Prinstererstraat 174, 3131 GJ,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903</meta:user-defined>
    <meta:user-defined meta:name="OVERHEIDop.GmbID/DC.identifier">gmb-2016-2690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GJ 172</meta:user-defined>
    <meta:user-defined meta:name="OVERHEIDop.woonplaats">Vlaardingen</meta:user-defined>
    <meta:user-defined meta:name="OVERHEIDop.straatnaam">Groen van Prinsterer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107 436488</meta:user-defined>
    <meta:user-defined meta:name="OVERHEIDop.versieInformatie"/>
  </office:meta>
</office:document-meta>
</file>