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G.M. Asmus,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G.M. Asmus, geboren 06-09-1979, Nijverheidsstraat 26, 3133 ER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G.M. Asmus,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2</meta:user-defined>
    <meta:user-defined meta:name="OVERHEIDop.GmbID/DC.identifier">gmb-2016-2690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