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Shahsawari, Schiedamseweg 34, 3134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Shahsawari, geboren 05-07-2007, Schiedamseweg 34, 3134 BL  Vlaardingen, met ingang van 07-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0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Shahsawari, Schiedamseweg 34, 3134 B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00</meta:user-defined>
    <meta:user-defined meta:name="OVERHEIDop.GmbID/DC.identifier">gmb-2016-2690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L</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45 436159</meta:user-defined>
    <meta:user-defined meta:name="OVERHEIDop.versieInformatie"/>
  </office:meta>
</office:document-meta>
</file>