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 Carnavalsoptocht binnenstad Almelo 5 febr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De St. Radboudschool (Sluiskade Zuidzijde Almelo) voor het organiseren van de kindercarnavalsoptocht met beperkte geluidsinstallatie op 5 februari 2016 van 10.00 tot 12.00 uur in het gebied achter de  school richting oude stadhuis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/>
            <text:p text:style-name="last-al">Belanghebbenden kunnen tegen deze aanvraag om vergunning, tot 2 februar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Carnavalsoptocht binnenstad Almelo 5 febr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690</meta:user-defined>
    <meta:user-defined meta:name="OVERHEIDop.GmbID/DC.identifier">gmb-2016-2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XV 119</meta:user-defined>
    <meta:user-defined meta:name="OVERHEIDop.woonplaats">Almelo</meta:user-defined>
    <meta:user-defined meta:name="OVERHEIDop.straatnaam">Sluiskade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88 486774</meta:user-defined>
    <meta:user-defined meta:name="OVERHEIDop.versieInformatie"/>
  </office:meta>
</office:document-meta>
</file>