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T.P. Juśkiewicz, Eendrachtstraat 2, 3134 GL,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T.P. Juśkiewicz, geboren 15-03-1984, Eendrachtstraat 2, 3134 GL  Vlaardingen, met ingang van 06-01-2016</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26899</text:span><text:line-break/><text:date style:data-style-name="dag" text:fixed="true" text:date-value="2016-03-09"/><text:line-break/><text:date style:data-style-name="jaar" text:fixed="true" text:date-value="2016-03-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6899</text:span><text:date style:data-style-name="nicedate" text:fixed="true" text:date-value="201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6899</text:span><text:date style:data-style-name="nicedate" text:fixed="true" text:date-value="2016-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trokken met onbekende bestemming, T.P. Juśkiewicz, Eendrachtstraat 2, 3134 GL,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9</meta:user-defined>
    <meta:user-defined meta:name="OVERHEIDop.publicationIssue">26899</meta:user-defined>
    <meta:user-defined meta:name="OVERHEIDop.GmbID/DC.identifier">gmb-2016-26899</meta:user-defined>
    <meta:user-defined meta:name="OVERHEID.TaxonomieBeleidsagenda/OVERHEID.category">Migratie en integratie | Organisatie en beleid</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4GL 2</meta:user-defined>
    <meta:user-defined meta:name="OVERHEIDop.woonplaats">Vlaardingen</meta:user-defined>
    <meta:user-defined meta:name="OVERHEIDop.straatnaam">Eendrachtstraat</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EPSG28992/DC.spatial">83483 436139</meta:user-defined>
    <meta:user-defined meta:name="OVERHEIDop.versieInformatie"/>
  </office:meta>
</office:document-meta>
</file>