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Loonseweg 16A Hap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een melding op grond van het Besluit algemene regels inrichtingen milieubeheer (Activiteitenbesluit) is binnengekomen van een autobedrijf aan de Loonseweg 16A te Hapert in verband met het starten van een bedrijf voor het lassen van auto’s. </text:p>
            <text:p text:style-name="common-al"/>
            <text:p text:style-name="common-al">De melding en bijbehorende stukken liggen van 9 maart tot en met 5 april 2016 (vier weken), ter inzage bij het Klant Contact Centrum (KCC) in het gemeentehuis te Bladel. U kunt daar terecht op maandag en woensdag van 9.00 tot 17.00 uur, dinsdag, donderdag en vrijdag van 9.00 tot 12.00 uur. </text:p>
            <text:p text:style-name="common-al"/>
            <text:p text:style-name="common-al">Bladel, 8 maart 2016</text:p>
            <text:p text:style-name="common-al"/>
            <text:p text:style-name="common-al">Burgemeester en wethouders voornoemd,</text:p>
            <text:p text:style-name="common-al">De secretaris, drs. E.L.C.M. Mol</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26898</text:span><text:line-break/><text:date style:data-style-name="dag" text:fixed="true" text:date-value="2016-03-08"/><text:line-break/><text:date style:data-style-name="jaar" text:fixed="true" text:date-value="2016-03-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898</text:span><text:date style:data-style-name="nicedate" text:fixed="true" text:date-value="2016-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898</text:span><text:date style:data-style-name="nicedate" text:fixed="true" text:date-value="2016-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milieubeheer, Loonseweg 16A Hap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8</meta:user-defined>
    <meta:user-defined meta:name="OVERHEIDop.publicationIssue">26898</meta:user-defined>
    <meta:user-defined meta:name="OVERHEIDop.GmbID/DC.identifier">gmb-2016-26898</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7</meta:user-defined>
    <meta:user-defined meta:name="OVERHEIDop.woonplaats">Hapert</meta:user-defined>
    <meta:user-defined meta:name="OVERHEIDop.straatnaam">Loonseweg</meta:user-defined>
    <meta:user-defined meta:name="OVERHEID.Gemeente/OVERHEID.authority">Bladel</meta:user-defined>
    <meta:user-defined meta:name="OVERHEID.Gemeente/DCTERMS.publisher">Bladel</meta:user-defined>
    <meta:user-defined meta:name="OVERHEIDgvop.Informatietype/DC.type">Overige overheidsinformatie</meta:user-defined>
    <meta:user-defined meta:name="OVERHEID.EPSG28992/DC.spatial">146638 376116</meta:user-defined>
    <meta:user-defined meta:name="OVERHEIDop.versieInformatie"/>
  </office:meta>
</office:document-meta>
</file>