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tępien, Spechtlaan 284,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tępien, geboren 09-02-1968, Spechtlaan 284, 3136 HJ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9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Stępien, Spechtlaan 284, 3136 H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96</meta:user-defined>
    <meta:user-defined meta:name="OVERHEIDop.GmbID/DC.identifier">gmb-2016-268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J 28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58 438411</meta:user-defined>
    <meta:user-defined meta:name="OVERHEIDop.versieInformatie"/>
  </office:meta>
</office:document-meta>
</file>