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mobiel puin breken van 1250-1500 ton gemengd puin - Maasdijk 1 6621 K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werkzaamheden zullen plaatsvinden in de periode van 04-04-2016 t/m 30-04-2016. Naar verwachting zal de puinbreker in de ze periode 6 dagen in werki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89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9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geaccepteerde melding mobiel puin breken van 1250-1500 ton gemengd puin - Maasdijk 1 6621 KE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895</meta:user-defined>
    <meta:user-defined meta:name="OVERHEIDop.GmbID/DC.identifier">gmb-2016-268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KE 1</meta:user-defined>
    <meta:user-defined meta:name="OVERHEIDop.woonplaats">Dreumel</meta:user-defined>
    <meta:user-defined meta:name="OVERHEIDop.straatnaam">Maa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6791 427719</meta:user-defined>
    <meta:user-defined meta:name="OVERHEIDop.versieInformatie"/>
  </office:meta>
</office:document-meta>
</file>