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gedeeltelijk slopen van het pand (Groesbeeksedwarsweg 9 11 en 1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gedeeltelijk slopen van het pand (Groesbeeksedwarsweg 9 11 en 13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0137.06</text:p>
            <text:p text:style-name="common-al">
            <text:span text:style-name="nadrukvet">Product: </text:span>meldingen</text:p>
            <text:p text:style-name="common-al">
            <text:span text:style-name="nadrukvet">Ontvangst: </text:span>12-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EEC6A31F-A8EA-4041-9730-ACB1E9968968" xlink:type="simple">http://www.nijmegen.nl/vergunningpagina/?guid=EEC6A31F-A8EA-4041-9730-ACB1E99689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9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gedeeltelijk slopen van het pand (Groesbeeksedwarsweg 9 11 en 1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92</meta:user-defined>
    <meta:user-defined meta:name="OVERHEIDop.GmbID/DC.identifier">gmb-2016-2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36.72 428094.84</meta:user-defined>
    <meta:user-defined meta:name="OVERHEIDop.versieInformatie"/>
  </office:meta>
</office:document-meta>
</file>