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gedeeltelijk slopen gevel begane grond (Timorstraat 5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gedeeltelijk slopen gevel begane grond (Timorstraat 5A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171.02</text:p>
            <text:p text:style-name="common-al">
            <text:span text:style-name="nadrukvet">Product: </text:span>meldingen</text:p>
            <text:p text:style-name="common-al">
            <text:span text:style-name="nadrukvet">Ontvangst: </text:span>17-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B098D533-D865-4227-B50A-85013BD27DA8" xlink:type="simple">http://www.nijmegen.nl/vergunningpagina/?guid=B098D533-D865-4227-B50A-85013BD27D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9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gedeeltelijk slopen gevel begane grond (Timorstraat 5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91</meta:user-defined>
    <meta:user-defined meta:name="OVERHEIDop.GmbID/DC.identifier">gmb-2016-2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98.93 427683.2</meta:user-defined>
    <meta:user-defined meta:name="OVERHEIDop.versieInformatie"/>
  </office:meta>
</office:document-meta>
</file>