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ac golfplaten dak (St. Annastraat 9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saneren van ac golfplaten dak (St. Annastraat 96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445.01</text:p>
            <text:p text:style-name="common-al">
            <text:span text:style-name="nadrukvet">Product: </text:span>meldingen</text:p>
            <text:p text:style-name="common-al">
            <text:span text:style-name="nadrukvet">Ontvangst: </text:span>0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F1FF934B-4013-4B15-B972-D06CAEE484EF" xlink:type="simple">http://www.nijmegen.nl/vergunningpagina/?guid=F1FF934B-4013-4B15-B972-D06CAEE484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9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ac golfplaten dak (St. Annastraat 9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90</meta:user-defined>
    <meta:user-defined meta:name="OVERHEIDop.GmbID/DC.identifier">gmb-2016-2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43.21 427707.57</meta:user-defined>
    <meta:user-defined meta:name="OVERHEIDop.versieInformatie"/>
  </office:meta>
</office:document-meta>
</file>