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laan 12 plaatsen tijdelijke zorgkam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ssenlaan 12</text:span>
            <text:span text:style-name="nadrukvet"> – </text:span>voor het plaatsen van een tijdelijke zorgkamer, verzonden op 7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8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senlaan 12 plaatsen tijdelijke zorgka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89</meta:user-defined>
    <meta:user-defined meta:name="OVERHEIDop.GmbID/DC.identifier">gmb-2016-2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ZD 12</meta:user-defined>
    <meta:user-defined meta:name="OVERHEIDop.woonplaats">Zwolle</meta:user-defined>
    <meta:user-defined meta:name="OVERHEIDop.straatnaam">Ess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94 504343</meta:user-defined>
    <meta:user-defined meta:name="OVERHEIDop.versieInformatie"/>
  </office:meta>
</office:document-meta>
</file>