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houdende materialen (Aldenhof 216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verwijderen van asbesthoudende materialen (Aldenhof 2168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40.01</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CF2BD93-C86D-48CF-BE5A-5637D2A3BBA3" xlink:type="simple">http://www.nijmegen.nl/vergunningpagina/?guid=4CF2BD93-C86D-48CF-BE5A-5637D2A3BB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houdende materialen (Aldenhof 216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9</meta:user-defined>
    <meta:user-defined meta:name="OVERHEIDop.GmbID/DC.identifier">gmb-2016-2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51.17 424101.86</meta:user-defined>
    <meta:user-defined meta:name="OVERHEIDop.versieInformatie"/>
  </office:meta>
</office:document-meta>
</file>