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restant stukken en een asbest plantenbak (Akkerlaan 5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restant stukken en een asbest plantenbak (Akkerlaan 54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402.01</text:p>
            <text:p text:style-name="common-al">
            <text:span text:style-name="nadrukvet">Product: </text:span>meldingen</text:p>
            <text:p text:style-name="common-al">
            <text:span text:style-name="nadrukvet">Ontvangst: </text:span>27-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E045C01B-8F7E-46E8-BCC1-5618FAA050BE" xlink:type="simple">http://www.nijmegen.nl/vergunningpagina/?guid=E045C01B-8F7E-46E8-BCC1-5618FAA050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8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restant stukken en een asbest plantenbak (Akkerlaan 5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88</meta:user-defined>
    <meta:user-defined meta:name="OVERHEIDop.GmbID/DC.identifier">gmb-2016-2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75.21 426145.49</meta:user-defined>
    <meta:user-defined meta:name="OVERHEIDop.versieInformatie"/>
  </office:meta>
</office:document-meta>
</file>