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bouwkundig splitsen van twee woningen naar zes appartementen (Tooropstraat 113 en 11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6</text:p>
            <text:p text:style-name="common-al">
            <text:span text:style-name="nadrukvet">Omschrijving: </text:span>bouwkundig splitsen van twee woningen naar zes appartementen (Tooropstraat 113 en 115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169.01</text:p>
            <text:p text:style-name="common-al">
            <text:span text:style-name="nadrukvet">Product: </text:span>omgevingsvergunning</text:p>
            <text:p text:style-name="common-al">
            <text:span text:style-name="nadrukvet">Ontvangst: </text:span>17-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BE749B84-D163-4944-B80A-20B2D2B6C1ED" xlink:type="simple">http://www.nijmegen.nl/vergunningpagina/?guid=BE749B84-D163-4944-B80A-20B2D2B6C1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88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8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8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bouwkundig splitsen van twee woningen naar zes appartementen (Tooropstraat 113 en 11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82</meta:user-defined>
    <meta:user-defined meta:name="OVERHEIDop.GmbID/DC.identifier">gmb-2016-268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025.76 427683.77</meta:user-defined>
    <meta:user-defined meta:name="OVERHEIDop.versieInformatie"/>
  </office:meta>
</office:document-meta>
</file>