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3 bomen, bouwkavel Dr. Wiardi Beckmansingel ter hoogte van Agricolastraat/Datheenstraat, 3132 C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3 bomen</text:p>
            <text:p text:style-name="common-al">Locatie; bouwkavel Dr. Wiardi Beckmansingel ter hoogte van Agricolastraat/Datheenstraat 3132CP</text:p>
            <text:p text:style-name="common-al">Kenmerk: OVXINR-3457</text:p>
            <text:p text:style-name="common-al">Type aanvraag: omgevingsvergunning regulier</text:p>
            <text:p text:style-name="common-al">Datum ontvangst: 13 januari 2016</text:p>
            <text:p text:style-name="common-al">Datum beschikking: 1 maart 2016</text:p>
            <text:p text:style-name="common-al">Besluit is verzonden op: 1 maart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7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7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3 bomen, bouwkavel Dr. Wiardi Beckmansingel ter hoogte van Agricolastraat/Datheenstraat, 3132 C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878</meta:user-defined>
    <meta:user-defined meta:name="OVERHEIDop.GmbID/DC.identifier">gmb-2016-26878</meta:user-defined>
    <meta:user-defined meta:name="OVERHEID.TaxonomieBeleidsagenda/OVERHEID.category">Natuur en milieu | Organisatie en beleid</meta:user-defined>
    <meta:user-defined meta:name="OVERHEIDop.referentienummer">OVXINR-345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R 273</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7960</meta:user-defined>
    <meta:user-defined meta:name="OVERHEID.EPSG28992/DC.spatial">81307 436063</meta:user-defined>
    <meta:user-defined meta:name="OVERHEIDop.versieInformatie"/>
  </office:meta>
</office:document-meta>
</file>