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enement Nieuwe Doelen" </text:p>
      <text:section text:name="zakelijke-mededeling_id1-3-2" text:style-name="zakelijke-mededeling">
        <text:section text:name="zakelijke-mededeling-tekst_id1-3-2-1" text:style-name="zakelijke-mededeling-tekst">
          <text:section text:name="tekst_id1-3-2-1-1" text:style-name="tekst">
            <text:p text:style-name="common-al">Op 2 maart 2016 is vergunning verleend voor het houden van het Evenement Nieuwe Doelen, 'een beachvolleybal en een kop van jut' bij en rond de Nieuwe Doelen. Het evenement wordt gehouden op 18 juni 2016 van 10.00 uur tot 24.00 uur op de locatie Spoorstraat 2 in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687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venement Nieuwe D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75</meta:user-defined>
    <meta:user-defined meta:name="OVERHEIDop.GmbID/DC.identifier">gmb-2016-26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 2</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33 523793</meta:user-defined>
    <meta:user-defined meta:name="OVERHEIDop.versieInformatie"/>
  </office:meta>
</office:document-meta>
</file>