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nd Deel 6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geweigerd:</text:p>
            <text:p text:style-name="tussenkopcur">
            <text:span text:style-name="nadrukvet">Bladel</text:span>
          </text:p>
            <text:p text:style-name="common-al">BLA-2015-0428</text:p>
            <text:p text:style-name="common-al"/>
            <text:p text:style-name="common-al">Het aanbrengen van lichtreclame, Rond Deel 6 </text:p>
            <text:p text:style-name="common-al"/>
            <text:p text:style-name="common-al">Verz. 29-02-2016</text:p>
            <text:p text:style-name="common-al"/>
            <text:p text:style-name="common-al">Indien u de geweiger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8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687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ond Deel 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74</meta:user-defined>
    <meta:user-defined meta:name="OVERHEIDop.GmbID/DC.identifier">gmb-2016-2687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428</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H 6</meta:user-defined>
    <meta:user-defined meta:name="OVERHEIDop.woonplaats">Bladel</meta:user-defined>
    <meta:user-defined meta:name="OVERHEIDop.straatnaam">Rond De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241 374990</meta:user-defined>
    <meta:user-defined meta:name="OVERHEIDop.versieInformatie"/>
  </office:meta>
</office:document-meta>
</file>